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 style:list-style-name="L1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6" style:family="paragraph" style:parent-style-name="Standard" style:list-style-name="L1"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7" style:family="paragraph" style:parent-style-name="Standard" style:list-style-name="L2"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8" style:family="paragraph" style:parent-style-name="Standard" style:list-style-name="L3"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9" style:family="paragraph" style:parent-style-name="Standard" style:list-style-name="L4"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10" style:family="paragraph" style:parent-style-name="Standard" style:list-style-name="L5"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11" style:family="paragraph" style:parent-style-name="Standard" style:list-style-name="L6"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12" style:family="paragraph" style:parent-style-name="Standard" style:list-style-name="L2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3" style:family="paragraph" style:parent-style-name="Standard" style:list-style-name="L3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4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Vorschlag und Diskussionsgrundlage für den KSA</text:p>
      <text:p text:style-name="P1"/>
      <text:p text:style-name="P1">Neuauflage mit Veränderungsvorschlägen der Förderrichtlinie des Kultur- und Sozialausschusses:</text:p>
      <text:p text:style-name="P2"/>
      <text:p text:style-name="P2">Überschrift:</text:p>
      <text:p text:style-name="P3">Richtlinie des Kultur- und Sozialausschusses der Stadt Kremmen über die Gewährung von Zuwendungen zur Förderung der Kinder- Jugend- und Kulturarbeit <text:s text:c="2"/><text:span text:style-name="T1">(es fehlt Brauchtumpflege, - denn diese ist ja Kulturarbeit)</text:span></text:p>
      <text:p text:style-name="P3"><text:span text:style-name="T1"/></text:p>
      <text:list xml:id="list6576081729153484563" text:style-name="L1">
        <text:list-item>
          <text:list>
            <text:list-item>
              <text:p text:style-name="P4"><text:span text:style-name="T1">Mit gleicher Begründung <text:s/></text:span><text:span text:style-name="T2">...und zur Brauchtumpflege... </text:span><text:span text:style-name="T1">rausnehmen</text:span></text:p>
            </text:list-item>
            <text:list-item>
              <text:p text:style-name="P4"><text:span text:style-name="T1">bleibt</text:span></text:p>
            </text:list-item>
            <text:list-item>
              <text:p text:style-name="P4"><text:span text:style-name="T1">neu: <text:s/></text:span><text:span text:style-name="T2">Für schon anderweitig geförderte Projekte entfällt die Förderung des KSA <text:s/>(keine Doppelförderung)</text:span></text:p>
            </text:list-item>
            <text:list-item>
              <text:p text:style-name="P6">wie vormals 1.3</text:p>
            </text:list-item>
          </text:list>
        </text:list-item>
      </text:list>
      <text:p text:style-name="P5"/>
      <text:list xml:id="list5980215814911035781" text:style-name="L2">
        <text:list-item>
          <text:list>
            <text:list-item>
              <text:p text:style-name="P7">neu: <text:s text:c="3"/>letzter Satz <text:s text:c="2"/><text:span text:style-name="T2">sowie vorrangig von ihnen mitbestimmt und mitgestaltet werden.</text:span></text:p>
            </text:list-item>
            <text:list-item>
              <text:p text:style-name="P7">Bleibt</text:p>
            </text:list-item>
            <text:list-item>
              <text:p text:style-name="P12">Projekte <text:span text:style-name="T1">statt <text:s/></text:span>Maßnahmen<text:span text:style-name="T1"> (es wird keine laufende Arbeit, sondern es werden Projekte gefördert. </text:span></text:p>
            </text:list-item>
            <text:list-item>
              <text:p text:style-name="P12"><text:span text:style-name="T1">Bleibt mit Hinweis auf <text:s/>1.3</text:span></text:p>
            </text:list-item>
            <text:list-item>
              <text:p text:style-name="P12"><text:span text:style-name="T1">Nicht gefördert werden Kosten für Bewirtung und Verpflegung, Kosten der Bewirtschaftung, </text:span>Betriebskosten und Nutzungsentgelte.Ebenso <text:s/>werden keine investiven Maßnahmen gefördert. </text:p>
            </text:list-item>
          </text:list>
        </text:list-item>
      </text:list>
      <text:list xml:id="list6000111624947030719" text:style-name="L3">
        <text:list-item>
          <text:list>
            <text:list-item>
              <text:p text:style-name="P13"><text:span text:style-name="T1">Vereine und Verbände mit Sitz <text:s/></text:span>und <text:s/><text:span text:style-name="T1">überwiegender Tätigkeit in der Stadt Kremmen <text:s/>….. </text:span>oder Brauchtumpflege<text:span text:style-name="T1"> entfällt aus beschriebenem Grund. <text:s text:c="3"/>...</text:span>und deren überwiegender Teil der Mitglieder seinen Wohnsitz in Kremmen hat.</text:p>
            </text:list-item>
            <text:list-item>
              <text:p text:style-name="P8">Bleibt</text:p>
            </text:list-item>
          </text:list>
        </text:list-item>
      </text:list>
      <text:list xml:id="list433806775424835048" text:style-name="L4">
        <text:list-item>
          <text:p text:style-name="P9">neue Endung letzter Satz: …..<text:span text:style-name="T2">und eines der unter 1.1 <text:s/>genannten Ziele verfolgt. </text:span></text:p>
        </text:list-item>
      </text:list>
      <text:p text:style-name="P5"><text:span text:style-name="T2">5.</text:span></text:p>
      <text:list xml:id="list2719661955307096429" text:style-name="L5">
        <text:list-item>
          <text:list>
            <text:list-item>
              <text:p text:style-name="P10"><text:span text:style-name="T2">Bemessungsgrundlage: <text:s/>Die Zuwendung soll 60% der …..</text:span></text:p>
            </text:list-item>
          </text:list>
        </text:list-item>
      </text:list>
      <text:p text:style-name="P5"><text:span text:style-name="T2">6.</text:span></text:p>
      <text:list xml:id="list8285754738687707909" text:style-name="L6">
        <text:list-item>
          <text:list>
            <text:list-header>
              <text:p text:style-name="P11">6.1 bis 6.3 bleibt</text:p>
              <text:p text:style-name="P11"/>
            </text:list-header>
          </text:list>
        </text:list-item>
      </text:list>
      <text:p text:style-name="P5">7. letzter Satz: <text:s text:c="2"/><text:span text:style-name="T2">Sie gilt bis zum.....(neues Datum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s Dalibor</meta:initial-creator>
    <meta:creation-date>2020-08-20T16:45:02.27</meta:creation-date>
    <meta:printed-by>Andreas Dalibor</meta:printed-by>
    <meta:print-date>2020-08-20T17:12:40.20</meta:print-date>
    <meta:document-statistic meta:table-count="0" meta:image-count="0" meta:object-count="0" meta:page-count="1" meta:paragraph-count="21" meta:word-count="195" meta:character-count="1417"/>
    <dc:date>2020-08-20T17:13:05.74</dc:date>
    <dc:creator>Andreas Dalibor</dc:creator>
    <meta:editing-duration>PT12M2S</meta:editing-duration>
    <meta:editing-cycles>1</meta:editing-cycles>
    <meta:generator>OpenOffice/4.1.7$Win32 OpenOffice.org_project/417m1$Build-9800</meta:generator>
  </office:meta>
</office:document-meta>
</file>